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5" calcext:value-type="float">
            <text:p>12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42" calcext:value-type="float">
            <text:p>34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94:97</text:p>
          </table:table-cell>
          <table:table-cell table:style-name="ce15" office:value-type="float" office:value="145407.84" calcext:value-type="float">
            <text:p>145,407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847:258</text:p>
          </table:table-cell>
          <table:table-cell table:style-name="ce15" office:value-type="float" office:value="124682.73" calcext:value-type="float">
            <text:p>124,682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97:224</text:p>
          </table:table-cell>
          <table:table-cell table:style-name="ce15" office:value-type="float" office:value="234783.69" calcext:value-type="float">
            <text:p>234,783.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97:166</text:p>
          </table:table-cell>
          <table:table-cell table:style-name="ce15" office:value-type="float" office:value="2485713.66" calcext:value-type="float">
            <text:p>2,485,713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97:167</text:p>
          </table:table-cell>
          <table:table-cell table:style-name="ce15" office:value-type="float" office:value="758403.97" calcext:value-type="float">
            <text:p>758,403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97:168</text:p>
          </table:table-cell>
          <table:table-cell table:style-name="ce15" office:value-type="float" office:value="1773236.73" calcext:value-type="float">
            <text:p>1,773,236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97:169</text:p>
          </table:table-cell>
          <table:table-cell table:style-name="ce15" office:value-type="float" office:value="1455797.44" calcext:value-type="float">
            <text:p>1,455,797.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97:170</text:p>
          </table:table-cell>
          <table:table-cell table:style-name="ce15" office:value-type="float" office:value="912994.61" calcext:value-type="float">
            <text:p>912,994.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97:211</text:p>
          </table:table-cell>
          <table:table-cell table:style-name="ce15" office:value-type="float" office:value="158494.19" calcext:value-type="float">
            <text:p>158,494.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97:212</text:p>
          </table:table-cell>
          <table:table-cell table:style-name="ce15" office:value-type="float" office:value="153431.73" calcext:value-type="float">
            <text:p>153,431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97:213</text:p>
          </table:table-cell>
          <table:table-cell table:style-name="ce15" office:value-type="float" office:value="216860.87" calcext:value-type="float">
            <text:p>216,860.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97:348</text:p>
          </table:table-cell>
          <table:table-cell table:style-name="ce15" office:value-type="float" office:value="1661567.96" calcext:value-type="float">
            <text:p>1,661,567.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46:87</text:p>
          </table:table-cell>
          <table:table-cell table:style-name="ce15" office:value-type="float" office:value="80497.8" calcext:value-type="float">
            <text:p>80,497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46:88</text:p>
          </table:table-cell>
          <table:table-cell table:style-name="ce15" office:value-type="float" office:value="142106.22" calcext:value-type="float">
            <text:p>142,106.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47:236</text:p>
          </table:table-cell>
          <table:table-cell table:style-name="ce15" office:value-type="float" office:value="61579.59" calcext:value-type="float">
            <text:p>61,579.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47:237</text:p>
          </table:table-cell>
          <table:table-cell table:style-name="ce15" office:value-type="float" office:value="141245.49" calcext:value-type="float">
            <text:p>141,245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435:331</text:p>
          </table:table-cell>
          <table:table-cell table:style-name="ce15" office:value-type="float" office:value="221741.71" calcext:value-type="float">
            <text:p>221,741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435:332</text:p>
          </table:table-cell>
          <table:table-cell table:style-name="ce15" office:value-type="float" office:value="149796.36" calcext:value-type="float">
            <text:p>149,796.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495:157</text:p>
          </table:table-cell>
          <table:table-cell table:style-name="ce15" office:value-type="float" office:value="1675307.35" calcext:value-type="float">
            <text:p>1,675,307.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504:376</text:p>
          </table:table-cell>
          <table:table-cell table:style-name="ce15" office:value-type="float" office:value="308940.5" calcext:value-type="float">
            <text:p>308,940.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504:377</text:p>
          </table:table-cell>
          <table:table-cell table:style-name="ce15" office:value-type="float" office:value="146056.84" calcext:value-type="float">
            <text:p>146,056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497:80</text:p>
          </table:table-cell>
          <table:table-cell table:style-name="ce15" office:value-type="float" office:value="139261.99" calcext:value-type="float">
            <text:p>139,261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497:81</text:p>
          </table:table-cell>
          <table:table-cell table:style-name="ce15" office:value-type="float" office:value="111919.98" calcext:value-type="float">
            <text:p>111,919.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574:84</text:p>
          </table:table-cell>
          <table:table-cell table:style-name="ce15" office:value-type="float" office:value="310286.64" calcext:value-type="float">
            <text:p>310,286.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574:85</text:p>
          </table:table-cell>
          <table:table-cell table:style-name="ce15" office:value-type="float" office:value="86153.34" calcext:value-type="float">
            <text:p>86,153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604:107</text:p>
          </table:table-cell>
          <table:table-cell table:style-name="ce15" office:value-type="float" office:value="1564598.34" calcext:value-type="float">
            <text:p>1,564,598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32:55</text:p>
          </table:table-cell>
          <table:table-cell table:style-name="ce15" office:value-type="float" office:value="317017.37" calcext:value-type="float">
            <text:p>317,017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632:56</text:p>
          </table:table-cell>
          <table:table-cell table:style-name="ce15" office:value-type="float" office:value="373555.5" calcext:value-type="float">
            <text:p>373,555.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642:49</text:p>
          </table:table-cell>
          <table:table-cell table:style-name="ce15" office:value-type="float" office:value="112560.75" calcext:value-type="float">
            <text:p>112,560.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642:50</text:p>
          </table:table-cell>
          <table:table-cell table:style-name="ce15" office:value-type="float" office:value="128685.15" calcext:value-type="float">
            <text:p>128,685.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11:113</text:p>
          </table:table-cell>
          <table:table-cell table:style-name="ce15" office:value-type="float" office:value="794370.92" calcext:value-type="float">
            <text:p>794,370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11:114</text:p>
          </table:table-cell>
          <table:table-cell table:style-name="ce15" office:value-type="float" office:value="762818.8" calcext:value-type="float">
            <text:p>762,818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11:115</text:p>
          </table:table-cell>
          <table:table-cell table:style-name="ce15" office:value-type="float" office:value="317377.16" calcext:value-type="float">
            <text:p>317,377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429:268</text:p>
          </table:table-cell>
          <table:table-cell table:style-name="ce15" office:value-type="float" office:value="702393.54" calcext:value-type="float">
            <text:p>702,393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429:269</text:p>
          </table:table-cell>
          <table:table-cell table:style-name="ce15" office:value-type="float" office:value="648208.9" calcext:value-type="float">
            <text:p>648,208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10101:528</text:p>
          </table:table-cell>
          <table:table-cell table:style-name="ce15" office:value-type="float" office:value="78852.38" calcext:value-type="float">
            <text:p>78,852.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30102:9132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404:363</text:p>
          </table:table-cell>
          <table:table-cell table:style-name="ce15" office:value-type="float" office:value="174540.46" calcext:value-type="float">
            <text:p>174,540.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847</text:p>
          </table:table-cell>
          <table:table-cell table:style-name="ce15" office:value-type="float" office:value="150787.94" calcext:value-type="float">
            <text:p>150,787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975</text:p>
          </table:table-cell>
          <table:table-cell table:style-name="ce15" office:value-type="float" office:value="906548.15" calcext:value-type="float">
            <text:p>906,548.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433:148</text:p>
          </table:table-cell>
          <table:table-cell table:style-name="ce15" office:value-type="float" office:value="1921288.55" calcext:value-type="float">
            <text:p>1,921,288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50103:1678</text:p>
          </table:table-cell>
          <table:table-cell table:style-name="ce15" office:value-type="float" office:value="1193817.29" calcext:value-type="float">
            <text:p>1,193,817.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70101:1202</text:p>
          </table:table-cell>
          <table:table-cell table:style-name="ce15" office:value-type="float" office:value="382547.89" calcext:value-type="float">
            <text:p>382,547.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13:107</text:p>
          </table:table-cell>
          <table:table-cell table:style-name="ce15" office:value-type="float" office:value="1122923.37" calcext:value-type="float">
            <text:p>1,122,923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60105:1489</text:p>
          </table:table-cell>
          <table:table-cell table:style-name="ce15" office:value-type="float" office:value="620256.21" calcext:value-type="float">
            <text:p>620,256.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976</text:p>
          </table:table-cell>
          <table:table-cell table:style-name="ce15" office:value-type="float" office:value="246501.62" calcext:value-type="float">
            <text:p>246,501.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839</text:p>
          </table:table-cell>
          <table:table-cell table:style-name="ce15" office:value-type="float" office:value="496440.73" calcext:value-type="float">
            <text:p>496,440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855</text:p>
          </table:table-cell>
          <table:table-cell table:style-name="ce15" office:value-type="float" office:value="475906.97" calcext:value-type="float">
            <text:p>475,906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844</text:p>
          </table:table-cell>
          <table:table-cell table:style-name="ce15" office:value-type="float" office:value="1008567.38" calcext:value-type="float">
            <text:p>1,008,567.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20202:1514</text:p>
          </table:table-cell>
          <table:table-cell table:style-name="ce15" office:value-type="float" office:value="58406.13" calcext:value-type="float">
            <text:p>58,406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742:66</text:p>
          </table:table-cell>
          <table:table-cell table:style-name="ce15" office:value-type="float" office:value="420790.74" calcext:value-type="float">
            <text:p>420,790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88:132</text:p>
          </table:table-cell>
          <table:table-cell table:style-name="ce15" office:value-type="float" office:value="737069.17" calcext:value-type="float">
            <text:p>737,069.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10108:2691</text:p>
          </table:table-cell>
          <table:table-cell table:style-name="ce15" office:value-type="float" office:value="1861907.15" calcext:value-type="float">
            <text:p>1,861,907.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91101:988</text:p>
          </table:table-cell>
          <table:table-cell table:style-name="ce15" office:value-type="float" office:value="141451.98" calcext:value-type="float">
            <text:p>141,451.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21:1245</text:p>
          </table:table-cell>
          <table:table-cell table:style-name="ce15" office:value-type="float" office:value="1724895.05" calcext:value-type="float">
            <text:p>1,724,895.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36:137</text:p>
          </table:table-cell>
          <table:table-cell table:style-name="ce15" office:value-type="float" office:value="2213331.28" calcext:value-type="float">
            <text:p>2,213,331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301:268</text:p>
          </table:table-cell>
          <table:table-cell table:style-name="ce15" office:value-type="float" office:value="2942714.56" calcext:value-type="float">
            <text:p>2,942,714.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70302:534</text:p>
          </table:table-cell>
          <table:table-cell table:style-name="ce15" office:value-type="float" office:value="213786.03" calcext:value-type="float">
            <text:p>213,786.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10:710</text:p>
          </table:table-cell>
          <table:table-cell table:style-name="ce15" office:value-type="float" office:value="2113980.74" calcext:value-type="float">
            <text:p>2,113,980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30101:704</text:p>
          </table:table-cell>
          <table:table-cell table:style-name="ce15" office:value-type="float" office:value="371578.27" calcext:value-type="float">
            <text:p>371,578.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30102:1050</text:p>
          </table:table-cell>
          <table:table-cell table:style-name="ce15" office:value-type="float" office:value="202467.03" calcext:value-type="float">
            <text:p>202,467.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696:29</text:p>
          </table:table-cell>
          <table:table-cell table:style-name="ce15" office:value-type="float" office:value="190044.13" calcext:value-type="float">
            <text:p>190,044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29:580</text:p>
          </table:table-cell>
          <table:table-cell table:style-name="ce15" office:value-type="float" office:value="465747.24" calcext:value-type="float">
            <text:p>465,747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107:207</text:p>
          </table:table-cell>
          <table:table-cell table:style-name="ce15" office:value-type="float" office:value="3477818.01" calcext:value-type="float">
            <text:p>3,477,818.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052:318</text:p>
          </table:table-cell>
          <table:table-cell table:style-name="ce15" office:value-type="float" office:value="1457945.94" calcext:value-type="float">
            <text:p>1,457,945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1:990</text:p>
          </table:table-cell>
          <table:table-cell table:style-name="ce15" office:value-type="float" office:value="469437.94" calcext:value-type="float">
            <text:p>469,437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2015:130</text:p>
          </table:table-cell>
          <table:table-cell table:style-name="ce15" office:value-type="float" office:value="558356.95" calcext:value-type="float">
            <text:p>558,356.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648:49</text:p>
          </table:table-cell>
          <table:table-cell table:style-name="ce15" office:value-type="float" office:value="1181662.28" calcext:value-type="float">
            <text:p>1,181,662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1:2070</text:p>
          </table:table-cell>
          <table:table-cell table:style-name="ce15" office:value-type="float" office:value="270251.8" calcext:value-type="float">
            <text:p>270,251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83:2328</text:p>
          </table:table-cell>
          <table:table-cell table:style-name="ce15" office:value-type="float" office:value="2790484.66" calcext:value-type="float">
            <text:p>2,790,484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629:103</text:p>
          </table:table-cell>
          <table:table-cell table:style-name="ce15" office:value-type="float" office:value="6122603.25" calcext:value-type="float">
            <text:p>6,122,603.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06:362</text:p>
          </table:table-cell>
          <table:table-cell table:style-name="ce15" office:value-type="float" office:value="2253050.35" calcext:value-type="float">
            <text:p>2,253,050.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1510:228</text:p>
          </table:table-cell>
          <table:table-cell table:style-name="ce15" office:value-type="float" office:value="1856923.92" calcext:value-type="float">
            <text:p>1,856,923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2049:234</text:p>
          </table:table-cell>
          <table:table-cell table:style-name="ce15" office:value-type="float" office:value="2755088.74" calcext:value-type="float">
            <text:p>2,755,088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003:223</text:p>
          </table:table-cell>
          <table:table-cell table:style-name="ce15" office:value-type="float" office:value="306842.09" calcext:value-type="float">
            <text:p>306,842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1101:851</text:p>
          </table:table-cell>
          <table:table-cell table:style-name="ce15" office:value-type="float" office:value="480364.02" calcext:value-type="float">
            <text:p>480,364.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91101:841</text:p>
          </table:table-cell>
          <table:table-cell table:style-name="ce15" office:value-type="float" office:value="1263784.71" calcext:value-type="float">
            <text:p>1,263,784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91101:854</text:p>
          </table:table-cell>
          <table:table-cell table:style-name="ce15" office:value-type="float" office:value="647554.83" calcext:value-type="float">
            <text:p>647,554.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91101:848</text:p>
          </table:table-cell>
          <table:table-cell table:style-name="ce15" office:value-type="float" office:value="451890.48" calcext:value-type="float">
            <text:p>451,890.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210101:1262</text:p>
          </table:table-cell>
          <table:table-cell table:style-name="ce15" office:value-type="float" office:value="1539199.05" calcext:value-type="float">
            <text:p>1,539,199.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10305:431</text:p>
          </table:table-cell>
          <table:table-cell table:style-name="ce15" office:value-type="float" office:value="4780500.97" calcext:value-type="float">
            <text:p>4,780,500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60101:470</text:p>
          </table:table-cell>
          <table:table-cell table:style-name="ce15" office:value-type="float" office:value="1650337.7" calcext:value-type="float">
            <text:p>1,650,337.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40132:1572</text:p>
          </table:table-cell>
          <table:table-cell table:style-name="ce15" office:value-type="float" office:value="1779959.99" calcext:value-type="float">
            <text:p>1,779,959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20301:67</text:p>
          </table:table-cell>
          <table:table-cell table:style-name="ce15" office:value-type="float" office:value="766566.13" calcext:value-type="float">
            <text:p>766,566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201:5119</text:p>
          </table:table-cell>
          <table:table-cell table:style-name="ce15" office:value-type="float" office:value="70987.4" calcext:value-type="float">
            <text:p>70,987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00000:1927</text:p>
          </table:table-cell>
          <table:table-cell table:style-name="ce15" office:value-type="float" office:value="3168314.7" calcext:value-type="float">
            <text:p>3,168,314.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00000:1739</text:p>
          </table:table-cell>
          <table:table-cell table:style-name="ce15" office:value-type="float" office:value="1208048.71" calcext:value-type="float">
            <text:p>1,208,048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303:1458</text:p>
          </table:table-cell>
          <table:table-cell table:style-name="ce15" office:value-type="float" office:value="260012" calcext:value-type="float">
            <text:p>260,012.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86:413</text:p>
          </table:table-cell>
          <table:table-cell table:style-name="ce15" office:value-type="float" office:value="293241" calcext:value-type="float">
            <text:p>293,241.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303:1457</text:p>
          </table:table-cell>
          <table:table-cell table:style-name="ce15" office:value-type="float" office:value="19244.41" calcext:value-type="float">
            <text:p>19,244.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47:252</text:p>
          </table:table-cell>
          <table:table-cell table:style-name="ce15" office:value-type="float" office:value="274477.39" calcext:value-type="float">
            <text:p>274,477.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47:246</text:p>
          </table:table-cell>
          <table:table-cell table:style-name="ce15" office:value-type="float" office:value="258362.92" calcext:value-type="float">
            <text:p>258,362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47:247</text:p>
          </table:table-cell>
          <table:table-cell table:style-name="ce15" office:value-type="float" office:value="109391.96" calcext:value-type="float">
            <text:p>109,391.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39:344</text:p>
          </table:table-cell>
          <table:table-cell table:style-name="ce15" office:value-type="float" office:value="157674.34" calcext:value-type="float">
            <text:p>157,674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60103:2585</text:p>
          </table:table-cell>
          <table:table-cell table:style-name="ce15" office:value-type="float" office:value="984675.73" calcext:value-type="float">
            <text:p>984,675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355:1361</text:p>
          </table:table-cell>
          <table:table-cell table:style-name="ce15" office:value-type="float" office:value="299991.22" calcext:value-type="float">
            <text:p>299,991.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355:1362</text:p>
          </table:table-cell>
          <table:table-cell table:style-name="ce15" office:value-type="float" office:value="84923.99" calcext:value-type="float">
            <text:p>84,923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845:1244</text:p>
          </table:table-cell>
          <table:table-cell table:style-name="ce15" office:value-type="float" office:value="5185393.92" calcext:value-type="float">
            <text:p>5,185,393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10501:613</text:p>
          </table:table-cell>
          <table:table-cell table:style-name="ce15" office:value-type="float" office:value="336403.91" calcext:value-type="float">
            <text:p>336,403.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355:1359</text:p>
          </table:table-cell>
          <table:table-cell table:style-name="ce15" office:value-type="float" office:value="96504.53" calcext:value-type="float">
            <text:p>96,504.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64:264</text:p>
          </table:table-cell>
          <table:table-cell table:style-name="ce15" office:value-type="float" office:value="2226608" calcext:value-type="float">
            <text:p>2,226,608.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596:102</text:p>
          </table:table-cell>
          <table:table-cell table:style-name="ce15" office:value-type="float" office:value="360640.2" calcext:value-type="float">
            <text:p>360,640.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495:148</text:p>
          </table:table-cell>
          <table:table-cell table:style-name="ce15" office:value-type="float" office:value="211795.41" calcext:value-type="float">
            <text:p>211,795.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355:1358</text:p>
          </table:table-cell>
          <table:table-cell table:style-name="ce15" office:value-type="float" office:value="274900.04" calcext:value-type="float">
            <text:p>274,900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39:227</text:p>
          </table:table-cell>
          <table:table-cell table:style-name="ce15" office:value-type="float" office:value="173597.3" calcext:value-type="float">
            <text:p>173,597.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616:121</text:p>
          </table:table-cell>
          <table:table-cell table:style-name="ce15" office:value-type="float" office:value="189215.82" calcext:value-type="float">
            <text:p>189,215.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355:1360</text:p>
          </table:table-cell>
          <table:table-cell table:style-name="ce15" office:value-type="float" office:value="792164.32" calcext:value-type="float">
            <text:p>792,164.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505:93</text:p>
          </table:table-cell>
          <table:table-cell table:style-name="ce15" office:value-type="float" office:value="195191.16" calcext:value-type="float">
            <text:p>195,191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616:120</text:p>
          </table:table-cell>
          <table:table-cell table:style-name="ce15" office:value-type="float" office:value="3789722.48" calcext:value-type="float">
            <text:p>3,789,722.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55:1357</text:p>
          </table:table-cell>
          <table:table-cell table:style-name="ce15" office:value-type="float" office:value="274900.04" calcext:value-type="float">
            <text:p>274,900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505:94</text:p>
          </table:table-cell>
          <table:table-cell table:style-name="ce15" office:value-type="float" office:value="187787.36" calcext:value-type="float">
            <text:p>187,787.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16:122</text:p>
          </table:table-cell>
          <table:table-cell table:style-name="ce15" office:value-type="float" office:value="86498.66" calcext:value-type="float">
            <text:p>86,498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47:411</text:p>
          </table:table-cell>
          <table:table-cell table:style-name="ce15" office:value-type="float" office:value="284748.92" calcext:value-type="float">
            <text:p>284,748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495:149</text:p>
          </table:table-cell>
          <table:table-cell table:style-name="ce15" office:value-type="float" office:value="161077.22" calcext:value-type="float">
            <text:p>161,077.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394:92</text:p>
          </table:table-cell>
          <table:table-cell table:style-name="ce15" office:value-type="float" office:value="2329317.58" calcext:value-type="float">
            <text:p>2,329,317.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10:938</text:p>
          </table:table-cell>
          <table:table-cell table:style-name="ce15" office:value-type="float" office:value="916424.71" calcext:value-type="float">
            <text:p>916,424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40103:411</text:p>
          </table:table-cell>
          <table:table-cell table:style-name="ce15" office:value-type="float" office:value="204356.01" calcext:value-type="float">
            <text:p>204,356.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64:27</text:p>
          </table:table-cell>
          <table:table-cell table:style-name="ce15" office:value-type="float" office:value="253510.47" calcext:value-type="float">
            <text:p>253,510.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901:287</text:p>
          </table:table-cell>
          <table:table-cell table:style-name="ce15" office:value-type="float" office:value="134004.78" calcext:value-type="float">
            <text:p>134,004.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28:385</text:p>
          </table:table-cell>
          <table:table-cell table:style-name="ce15" office:value-type="float" office:value="1071255.42" calcext:value-type="float">
            <text:p>1,071,255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901:282</text:p>
          </table:table-cell>
          <table:table-cell table:style-name="ce15" office:value-type="float" office:value="169712.04" calcext:value-type="float">
            <text:p>169,712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901:285</text:p>
          </table:table-cell>
          <table:table-cell table:style-name="ce15" office:value-type="float" office:value="311138.74" calcext:value-type="float">
            <text:p>311,138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901:273</text:p>
          </table:table-cell>
          <table:table-cell table:style-name="ce15" office:value-type="float" office:value="151872.09" calcext:value-type="float">
            <text:p>151,872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179:493</text:p>
          </table:table-cell>
          <table:table-cell table:style-name="ce15" office:value-type="float" office:value="159951.61" calcext:value-type="float">
            <text:p>159,951.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901:379</text:p>
          </table:table-cell>
          <table:table-cell table:style-name="ce15" office:value-type="float" office:value="105648.46" calcext:value-type="float">
            <text:p>105,648.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0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40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3:40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60203:40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10101:7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20301:2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20301: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80103:80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80103:80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80103:80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80103:81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80103:80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0601:40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0601:40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413:9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413:9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2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12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20101:13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94:1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94:1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94:1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94:1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847:2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94:1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96:2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96:2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96:2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96:2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97:2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97:2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97:2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97:2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97:2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97:2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97:2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97:2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97:2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97:2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97:2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97:2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97:2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97:2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97:2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97:2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97:2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97:2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97:2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97:2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97:2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97:2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97:2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97:2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397:2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397:2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97:2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97:2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97:2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97:2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397:2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97:4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97:2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328:3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28:3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97:2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97:2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97:2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97:2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97:2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97:2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97:3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98:9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625: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625: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515:11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495:1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495:1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504:3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504:3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504:3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504:3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638: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638: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16:1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16:1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24:15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24:15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24:15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24:15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24:15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24:15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24:15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024:15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024:15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24:23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024:23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024:23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24:23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24:23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24:23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24:23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24:23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24:23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24:23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024:23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24:23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24:23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024:23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24:23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24:23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24:23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24:23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24:23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24:23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24:23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24:23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24:23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24:23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24:23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24:23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24:23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24:23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024:23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024:23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24:23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24:23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24:23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24:23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24:23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24:24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24:25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24:25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24:25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24:25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24:27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451:1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451:1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547:1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547:1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208: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60103:16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040201:6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91101:9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91101:9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302:23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040102:85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040134:1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7:220301:18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70104:21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060101:89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60101:42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91101:9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050111:5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50601:74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080103:79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040101:7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91101:9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90501:5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233:3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7:250601:24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20101:7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60203:21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80103:79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60203:23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00000:101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67:2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20101:10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833:5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01:2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935: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495:1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056: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434:1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623:2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738:1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639: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35:4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259:1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00401:23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51:101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47: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70502:4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67:6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91101:9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20101:10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40101:13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92:5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90604:3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50601:6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24:5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20101:10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91101:9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429:2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120101:10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593: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504:5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642: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504:5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504:5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399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2000:7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90101:46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050101:19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451: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703:44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30102:10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2101:4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703:44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192: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303:35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97:1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033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110110:16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43: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303:9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547: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120101:10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495: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604: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507:1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1038: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10601:1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160101:17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91101:9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204: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50101:34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217: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102:53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60203:10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80103:79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304:2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190101:17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60203:26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60101:54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040130:3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67:6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00000:17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47:2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20102:2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54:6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414:1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1:15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742:2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833:5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434:32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251:10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287:22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287:22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60203:39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490:8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08: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833:52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1138:4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48:1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410:9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205:5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643:2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110303:26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26:9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115:4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00000:67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101:15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101:8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198:10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259:13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259:41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250:9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421:18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90202:12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102:39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105:20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024:4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10202:8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120103:9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97:2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00406:10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00406:8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406:10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79: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00406:9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100406:8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00406:8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00406:10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396:2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96:2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94: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00406:8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00406:8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100406:8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00406:10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00406:8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97:1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397:1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00406:8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00406:9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016: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00406:10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00406:8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00406:10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011:2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022: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035: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00406:9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00406:9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00406:10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6:8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406:8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96:1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97:1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97:1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00406:8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406:10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00406:8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1145:1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1145:1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00406:10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00406:8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100406:8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00406:8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423:5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100406:8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20104:2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00406:8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00406:9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00406:10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00406:8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00406:8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00406:9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00406:8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00406:10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7:250202:7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7:240301:12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7:240201:27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170201:1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7:220903:6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064: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054:18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064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105:62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50101:15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101:15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50101:15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D2B8E98D6108511BA557FBF510AA3B413E76C1F39387ED16F1F56B45598B9981E521949D5744D4BD4AF0A38FECC555EAEE084BC241BFF0193D29FD4C2E5E91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9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0T05:05:12</meta:creation-date>
    <dc:date>2024-01-17T15:32:58</dc:date>
    <meta:generator>LibreOffice/6.4.6.2$Linux_X86_64 LibreOffice_project/17c4c786810c925eb6e0da4181cd43069b44ed29</meta:generator>
    <meta:document-statistic meta:table-count="1" meta:cell-count="20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